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2pt" fo:language="ru" fo:country="RU" officeooo:paragraph-rsid="000996ef" style:font-size-asian="12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2pt" fo:language="ru" fo:country="RU" officeooo:paragraph-rsid="000996ef" style:font-size-asian="12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2pt" fo:language="ru" fo:country="RU" officeooo:paragraph-rsid="000996ef" style:font-size-asian="12pt" style:font-size-complex="13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0996ef" style:font-size-complex="13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0996ef" style:font-size-complex="13pt"/>
    </style:style>
    <style:style style:name="P11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paragraph-rsid="000996ef" style:language-asian="ru" style:country-asian="RU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officeooo:paragraph-rsid="000996ef" style:font-size-asian="13pt" style:font-size-complex="13pt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officeooo:paragraph-rsid="000996ef" style:font-size-asian="13pt" style:font-size-complex="13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officeooo:paragraph-rsid="000996ef" style:font-size-asian="13pt" style:font-size-complex="13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officeooo:paragraph-rsid="000996ef" style:font-name-asian="Arial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language="ru" fo:country="RU" officeooo:paragraph-rsid="000996ef" style:font-size-complex="13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fo:font-size="13pt" fo:language="ru" fo:country="RU" officeooo:rsid="000f44de" officeooo:paragraph-rsid="000f44de" style:font-name-asian="Arial" style:font-size-asian="13pt" style:font-name-complex="Arial" style:font-size-complex="13pt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font-size="13pt" fo:language="ru" fo:country="RU" officeooo:rsid="001afd48" officeooo:paragraph-rsid="001afd48" style:font-name-asian="Arial" style:font-size-asian="13pt" style:font-name-complex="Arial" style:font-size-complex="13pt"/>
    </style:style>
    <style:style style:name="P2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1" style:family="paragraph" style:parent-style-name="Standard">
      <style:text-properties fo:language="ru" fo:country="RU"/>
    </style:style>
    <style:style style:name="P22" style:family="paragraph" style:parent-style-name="Standard">
      <style:text-properties style:text-position="super 58%" fo:font-size="13pt" fo:language="en" fo:country="US" officeooo:rsid="00110894" style:font-name-asian="Arial" style:font-size-asian="13pt" style:font-name-complex="Arial" style:font-size-complex="13pt"/>
    </style:style>
    <style:style style:name="P23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officeooo:paragraph-rsid="0010c596" style:font-name-complex="Arial" style:font-size-complex="13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>
        <style:tab-stops>
          <style:tab-stop style:position="1.244cm"/>
        </style:tab-stops>
      </style:paragraph-properties>
      <style:text-properties fo:color="#000000" style:font-name="Arial" fo:font-size="13pt" officeooo:paragraph-rsid="000f44de" style:font-size-asian="13pt" style:font-name-complex="Arial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Arial" fo:font-size="13pt" officeooo:paragraph-rsid="000f44de" style:font-size-asian="13pt" style:language-asian="ru" style:country-asian="RU" style:font-name-complex="Arial" style:font-size-complex="13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Arial" fo:font-size="13pt" fo:language="ru" fo:country="RU" officeooo:paragraph-rsid="000f44de" style:font-name-asian="Calibri" style:font-size-asian="13pt" style:language-asian="ru" style:country-asian="RU" style:font-name-complex="Arial" style:font-size-complex="13pt"/>
    </style:style>
    <style:style style:name="P27" style:family="paragraph" style:parent-style-name="Standard">
      <style:paragraph-properties fo:margin-left="0cm" fo:margin-right="0cm" fo:text-align="start" style:justify-single-word="false" fo:text-indent="-0.635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officeooo:paragraph-rsid="000996ef" style:font-name-asian="Arial" style:font-size-asian="13pt" style:font-name-complex="Arial" style:font-size-complex="13pt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text-autospace="none" style:writing-mode="lr-tb"/>
      <style:text-properties fo:language="ru" fo:country="RU" officeooo:paragraph-rsid="000f44de" style:font-name-complex="Arial" style:font-size-complex="13pt"/>
    </style:style>
    <style:style style:name="P2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Arial" fo:font-size="13pt" fo:language="ru" fo:country="RU" officeooo:paragraph-rsid="0015946f" style:font-size-asian="13pt" style:font-name-complex="Arial" style:font-size-complex="13pt"/>
    </style:style>
    <style:style style:name="P30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  <style:tab-stop style:position="1.905cm"/>
        </style:tab-stops>
      </style:paragraph-properties>
      <style:text-properties fo:language="ru" fo:country="RU" officeooo:paragraph-rsid="000f44de" style:font-name-complex="Arial" style:font-size-complex="13pt"/>
    </style:style>
    <style:style style:name="P3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0f44de"/>
    </style:style>
    <style:style style:name="T4" style:family="text">
      <style:text-properties fo:language="ru" fo:country="RU" officeooo:rsid="001be42f"/>
    </style:style>
    <style:style style:name="T5" style:family="text">
      <style:text-properties officeooo:rsid="000b78e2"/>
    </style:style>
    <style:style style:name="T6" style:family="text">
      <style:text-properties fo:language="en" fo:country="US" officeooo:rsid="000f44de"/>
    </style:style>
    <style:style style:name="T7" style:family="text">
      <style:text-properties fo:language="en" fo:country="US" officeooo:rsid="001be42f"/>
    </style:style>
    <style:style style:name="T8" style:family="text">
      <style:text-properties style:font-name="Arial1" fo:font-weight="normal" style:font-weight-asian="normal" style:font-name-complex="Arial2" style:font-weight-complex="normal"/>
    </style:style>
    <style:style style:name="T9" style:family="text">
      <style:text-properties style:font-name="Arial1" fo:font-weight="normal" officeooo:rsid="0015946f" style:font-weight-asian="normal" style:font-name-complex="Arial2" style:font-weight-complex="normal"/>
    </style:style>
    <style:style style:name="T10" style:family="text">
      <style:text-properties officeooo:rsid="0015946f"/>
    </style:style>
    <style:style style:name="T11" style:family="text">
      <style:text-properties officeooo:rsid="0017f143"/>
    </style:style>
    <style:style style:name="T12" style:family="text">
      <style:text-properties officeooo:rsid="001afd48"/>
    </style:style>
    <style:style style:name="T13" style:family="text">
      <style:text-properties officeooo:rsid="001be42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16">Постановление</text:p>
      <text:p text:style-name="P20"/>
      <text:p text:style-name="P2"><text:span text:style-name="T7">[</text:span><text:span text:style-name="T4">дата документа</text:span><text:span text:style-name="T7">]</text:span><text:span text:style-name="T6"> </text:span><text:span text:style-name="T3">г.</text:span><text:span text:style-name="T1"><text:tab/>с. Уват<text:tab/>№ </text:span><text:span text:style-name="T7">[</text:span><text:span text:style-name="T4">номер документа</text:span><text:span text:style-name="T7">]</text:span></text:p>
      <text:p text:style-name="P21"/>
      <text:p text:style-name="P23"><text:span text:style-name="T5">О внесении изменений</text:span> в постановление администрации </text:p>
      <text:p text:style-name="P23">Уватского муниципального района от 21.01.2014 № 12 «Об определении видов обязательных работ и объектов, на которых отбываются наказания в виде исправительных и обязательных работ» </text:p>
      <text:p text:style-name="P21"/>
      <text:p text:style-name="P11"><text:tab/>В соответствии со статьёй 39 Уголовно-исполнительного кодекса Российской Федерации, статьёй 50 Уголовного кодекса Российской Федерации, Уставом Уватского муниципального района Тюменской области:</text:p>
      <text:p text:style-name="P28">1. Внести в постановление администрации Уватского муниципального района от 21.01.2014 № 12 «Об определении видов обязательных работ и объектов, на которых отбываются наказания в виде исправительных и обязательных работ» (в редакции постановления администрации Уватского муниципального района от 31.07.2014 № 168, от 20.04.2015 № 57, от 30.12.2015 № 246, <text:span text:style-name="T5">от 14.06.2016 № 124, от 19.08.2016 № 166, от 20.06.2017 № 119</text:span>) следующ<text:span text:style-name="T12">е</text:span>е изменени<text:span text:style-name="T12">е, </text:span>приложение № 1 к постановлению изложить в редакции согласно приложению к настоящему постановлению.</text:p>
      <text:p text:style-name="P24">2. Сектору делопроизводства, документального обеспечения и контроля аппарата Главы администрации Уватского муниципального района (А.Ю. Васильева) настоящее постановление: </text:p>
      <text:p text:style-name="P25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6">б) разместить на сайте Уватского муниципального района в сети «Интернет».</text:p>
      <text:p text:style-name="P30">3. Настоящее постановление вступает в действие со дня его обнародования.</text:p>
      <text:p text:style-name="P29">4. Контроль за исполнением настоящего постановления возложить на <text:span text:style-name="T10">з</text:span><text:span text:style-name="T8">аместител</text:span><text:span text:style-name="T9">я</text:span><text:span text:style-name="T8"> Главы администрации Уватского муниципального района, начальник</text:span><text:span text:style-name="T9">а</text:span><text:span text:style-name="T8"> управления образования, культуры, спорта и молодежной политики</text:span>.</text:p>
      <text:p text:style-name="P8"/>
      <text:p text:style-name="P3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17">Приложение </text:p>
      <text:p text:style-name="P9"><text:tab/>к постановлению администрации </text:p>
      <text:p text:style-name="P9"><text:tab/>Уватского муниципального района </text:p>
      <text:p text:style-name="P10">от <text:span text:style-name="T7">[</text:span><text:span text:style-name="T13">дата документа</text:span><text:span text:style-name="T7">]</text:span><text:span text:style-name="T11"> г. № </text:span><text:span text:style-name="T7">[</text:span><text:span text:style-name="T13">номер документа</text:span><text:span text:style-name="T7">]</text:span></text:p>
      <text:p text:style-name="P5"/>
      <text:p text:style-name="P5">Согласовано</text:p>
      <text:p text:style-name="P6">Начальник филиала по Уватскому району</text:p>
      <text:p text:style-name="P6">ФКУ УИИ УФСИН России по Тюменской области</text:p>
      <text:p text:style-name="P6">______________________________</text:p>
      <text:p text:style-name="P6">«____»_________________________</text:p>
      <text:p text:style-name="P7"/>
      <text:p text:style-name="P12">РЕЕСТР</text:p>
      <text:p text:style-name="P12">предприятий и организаций для трудоустройства граждан, осужденных к отбыванию наказания в виде исправительных работ</text:p>
      <text:p text:style-name="P12">(работы, не требующие квалифицированного труда) </text:p>
      <text:p text:style-name="P13"/>
      <text:p text:style-name="P13">1. Администрация Уватского сельского поселения;</text:p>
      <text:p text:style-name="P13">2. Администрация Туртасского сельского поселения;</text:p>
      <text:p text:style-name="P13">3. Администрация Демьянского сельского поселения;</text:p>
      <text:p text:style-name="P13">4. Администрация Сорового сельского поселения;</text:p>
      <text:p text:style-name="P13">5. Администрация Ивановского сельского поселения;</text:p>
      <text:p text:style-name="P13">6. Администрация Горнослинкинского сельского поселения;</text:p>
      <text:p text:style-name="P13">7. Администрация Красноярского сельского поселения;</text:p>
      <text:p text:style-name="P13">8. Администрация Осинниковского сельского поселения;</text:p>
      <text:p text:style-name="P13">9. Администрация Алымского сельского поселения;</text:p>
      <text:p text:style-name="P13">10. Администрация Укинского сельского поселения;</text:p>
      <text:p text:style-name="P13">11. Администрация Тугаловского сельского поселения;</text:p>
      <text:p text:style-name="P13">12. Администрация Юровского сельского поселения;</text:p>
      <text:p text:style-name="P14">13. МП «Ивановское КП»;</text:p>
      <text:p text:style-name="P14">14. МП «Демьянское КП»;</text:p>
      <text:p text:style-name="P14">15. ООО «Красноярский»;</text:p>
      <text:p text:style-name="P13">16. ООО «Уватпассажиртранс»;</text:p>
      <text:p text:style-name="P13">17.ООО «Спецмонтажстрой»;</text:p>
      <text:p text:style-name="P13">18.СПССК «Колос»;</text:p>
      <text:p text:style-name="P13">19.ООО «Бонус»;</text:p>
      <text:p text:style-name="P13">20.ООО «Селенга»;</text:p>
      <text:p text:style-name="P13">21.ИП «Бабаев А.Н.»;</text:p>
      <text:p text:style-name="P13">22.ИП «Пахомов А.Н.»;</text:p>
      <text:p text:style-name="P13">23.ООО «Кристалл»;</text:p>
      <text:p text:style-name="P13">24.ООО «Лэнни»;</text:p>
      <text:p text:style-name="P13">25.ООО «Дорожно-строительное предприятие;</text:p>
      <text:p text:style-name="P13">26.Муниципальное предприятие «Туртасское коммунальное предприятие Уватского муниципального района»;</text:p>
      <text:p text:style-name="P13">27.ИП «Колиниченко И.А.»;</text:p>
      <text:p text:style-name="P14">28.Крестьянское (фермерское) хозяйство ИП «Баранцева О.М.».</text:p>
      <text:p text:style-name="P27"><text:s text:c="5"/><text:span text:style-name="T5">29.ЗАО «ПремьерСтройДизайн»;</text:span></text:p>
      <text:p text:style-name="P18">30. ИП «Алексеенко А.Н.»;</text:p>
      <text:p text:style-name="P19">31. ООО «Берёзка».</text:p>
      <text:p text:style-name="P15"><text:s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07-17T09:52:12.945000000</dc:date>
    <meta:editing-cycles>71</meta:editing-cycles>
    <meta:editing-duration>PT2H7M8S</meta:editing-duration>
    <meta:generator>LibreOffice/5.1.1.3$Windows_x86 LibreOffice_project/89f508ef3ecebd2cfb8e1def0f0ba9a803b88a6d</meta:generator>
    <meta:print-date>2017-07-17T09:51:36.444000000</meta:print-date>
    <meta:document-statistic meta:table-count="0" meta:image-count="1" meta:object-count="0" meta:page-count="2" meta:paragraph-count="58" meta:word-count="385" meta:character-count="3309" meta:non-whitespace-character-count="2963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